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3263in"/>
        </style:tab-stops>
      </style:paragraph-properties>
    </style:style>
    <style:style style:name="T3" style:parent-style-name="Fuentedepárrafopredeter." style:family="text">
      <style:text-properties fo:language="es" fo:country="AR" style:language-asian="es" style:country-asian="AR"/>
    </style:style>
    <style:style style:name="P4" style:parent-style-name="ITEMS" style:family="paragraph">
      <style:paragraph-properties fo:line-height="150%"/>
    </style:style>
    <style:style style:name="T5" style:parent-style-name="Fuentedepárrafopredeter." style:family="text">
      <style:text-properties fo:font-weight="normal" style:font-weight-asian="normal" fo:color="#000000"/>
    </style:style>
    <style:style style:name="P6" style:parent-style-name="Normal" style:family="paragraph">
      <style:paragraph-properties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12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13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18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19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fo:line-height="150%"/>
    </style:style>
    <style:style style:name="T23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25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Fuentedepárrafopredeter." style:family="text">
      <style:text-properties style:font-name="Arial" style:font-name-complex="Arial" fo:font-weight="bold" style:font-weight-asian="bold" fo:color="#808080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ITEMS" style:family="paragraph">
      <style:paragraph-properties fo:line-height="150%"/>
      <style:text-properties fo:font-weight="normal" style:font-weight-asian="normal" fo:color="#000000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color="#808080" fo:font-size="14pt" style:font-size-asian="14pt" style:font-size-complex="14pt"/>
    </style:style>
    <style:style style:name="P34" style:parent-style-name="Normal" style:family="paragraph">
      <style:paragraph-properties>
        <style:tab-stops>
          <style:tab-stop style:type="left" style:position="1.5138in"/>
        </style:tab-stops>
      </style:paragraph-properties>
    </style:style>
    <style:style style:name="T35" style:parent-style-name="Fuentedepárrafopredeter." style:family="text">
      <style:text-properties fo:language="es" fo:country="AR" style:language-asian="es" style:country-asian="AR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fo:language="es" fo:country="AR" style:language-asian="es" style:country-asian="AR"/>
    </style:style>
    <style:style style:name="P38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uentedepárrafopredeter." style:family="text">
      <style:text-properties fo:language="es" fo:country="AR" style:language-asian="es" style:country-asian="AR"/>
    </style:style>
    <style:style style:name="P40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Fuentedepárrafopredeter." style:family="text">
      <style:text-properties fo:language="es" fo:country="AR" style:language-asian="es" style:country-asian="AR"/>
    </style:style>
    <style:style style:name="P43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Fuentedepárrafopredeter." style:family="text">
      <style:text-properties fo:language="es" fo:country="AR" style:language-asian="es" style:country-asian="AR"/>
    </style:style>
    <style:style style:name="P45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Fuentedepárrafopredeter." style:family="text">
      <style:text-properties fo:language="es" fo:country="AR" style:language-asian="es" style:country-asian="AR"/>
    </style:style>
    <style:style style:name="P47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tyle="italic" style:font-style-asian="italic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3"><draw:frame draw:z-index="251653632" draw:id="id0" draw:style-name="a1" draw:name="Text Box 38" text:anchor-type="paragraph" svg:x="-0.75764in" svg:y="0.225in" svg:width="6.75347in" svg:height="1.45833in" style:rel-width="scale" style:rel-height="scale"><draw:text-box><text:p text:style-name="P4">TÍTULO:<text:s/><text:span text:style-name="T5">Completar con tipografía Arial – tamaño 12</text:span></text:p><text:p text:style-name="P6"><text:span text:style-name="T7">AUTORES:</text:span><text:span text:style-name="T8"><text:s/></text:span><text:span text:style-name="T9">Completar con tipografía Arial – tamaño<text:s/></text:span></text:p><text:p text:style-name="P10"><text:span text:style-name="T11">DIRECTOR</text:span><text:span text:style-name="T12">/A</text:span><text:span text:style-name="T13">:</text:span><text:span text:style-name="T14"><text:s/></text:span><text:span text:style-name="T15">Completar con tipografía Arial – tamaño 12</text:span></text:p><text:p text:style-name="P16"><text:span text:style-name="T17">CODIRECTOR</text:span><text:span text:style-name="T18">/A</text:span><text:span text:style-name="T19">:</text:span><text:span text:style-name="T20"><text:s/></text:span><text:span text:style-name="T21">Completar con tipografía Arial – tamaño 12</text:span></text:p><text:p text:style-name="P22"><text:span text:style-name="T23">ASESOR</text:span><text:span text:style-name="T24">/A</text:span><text:span text:style-name="T25"><text:s/>PROFESIONAL:</text:span><text:span text:style-name="T26"><text:s/></text:span><text:span text:style-name="T27">Completar con tipografía Arial – tamaño 12</text:span></text:p><text:p text:style-name="P28"><text:span text:style-name="T29">CARRERA:</text:span><text:span text:style-name="T30"><text:s/></text:span><text:span text:style-name="T31">Completar con tipografía Arial – tamaño 12</text:span></text:p><text:p text:style-name="P32"/><text:p text:style-name="P33"/></draw:text-box><svg:title/><svg:desc/></draw:frame></text:span></text:p>
      <text:p text:style-name="Normal"/>
      <text:p text:style-name="Normal"/>
      <text:p text:style-name="Normal"/>
      <text:p text:style-name="Normal"/>
      <text:p text:style-name="P34"><text:span text:style-name="T35"><draw:frame draw:z-index="251659776" draw:id="id1" draw:style-name="a2" draw:name="Text Box 44" text:anchor-type="paragraph" svg:x="5.45764in" svg:y="7.77986in" svg:width="1.44444in" svg:height="0.25in" style:rel-width="scale" style:rel-height="scale"><draw:text-box><text:p text:style-name="P36">MES Y AÑO</text:p></draw:text-box><svg:title/><svg:desc/></draw:frame></text:span><text:span text:style-name="T37"><draw:frame draw:z-index="251658752" draw:id="id2" draw:style-name="a3" draw:name="Text Box 43" text:anchor-type="paragraph" svg:x="3.06944in" svg:y="5.20694in" svg:width="3.625in" svg:height="1.75in" style:rel-width="scale" style:rel-height="scale"><draw:text-box><text:p text:style-name="P38">Completar con tipografía Arial – tamaño 10<text:s/>- justificado</text:p></draw:text-box><svg:title/><svg:desc/></draw:frame></text:span><text:span text:style-name="T39"><draw:frame draw:z-index="251657728" draw:id="id3" draw:style-name="a4" draw:name="Text Box 42" text:anchor-type="paragraph" svg:x="-0.875in" svg:y="5.20694in" svg:width="3.625in" svg:height="1.75in" style:rel-width="scale" style:rel-height="scale"><draw:text-box><text:p text:style-name="P40">Completar con tipografía Arial – tamaño 10<text:s/>- justificado</text:p><text:p text:style-name="P41"/></draw:text-box><svg:title/><svg:desc/></draw:frame></text:span><text:tab/></text:p>
      <text:p text:style-name="Normal"><text:span text:style-name="T42"><draw:frame draw:z-index="251655680" draw:id="id4" draw:style-name="a5" draw:name="Text Box 40" text:anchor-type="paragraph" svg:x="-0.875in" svg:y="2.49097in" svg:width="3.625in" svg:height="1.75in" style:rel-width="scale" style:rel-height="scale"><draw:text-box><text:p text:style-name="P43">Completar con tipografía Arial – tamaño 10<text:s/>- justificado</text:p></draw:text-box><svg:title/><svg:desc/></draw:frame></text:span><text:span text:style-name="T44"><draw:frame draw:z-index="251656704" draw:id="id5" draw:style-name="a6" draw:name="Text Box 41" text:anchor-type="paragraph" svg:x="3.06944in" svg:y="2.49097in" svg:width="3.625in" svg:height="1.75in" style:rel-width="scale" style:rel-height="scale"><draw:text-box><text:p text:style-name="P45">Completar con tipografía Arial – tamaño 10<text:s/>- justificado</text:p></draw:text-box><svg:title/><svg:desc/></draw:frame></text:span><text:span text:style-name="T46"><draw:frame draw:z-index="251654656" draw:id="id6" draw:style-name="a7" draw:name="Text Box 39" text:anchor-type="paragraph" svg:x="-0.875in" svg:y="0.88681in" svg:width="7.5in" svg:height="0.85764in" style:rel-width="scale" style:rel-height="scale"><draw:text-box><text:p text:style-name="P47">Completar con tipografía Arial – tamaño 10<text:s/>- justificado</text:p><text:p text:style-name="P4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TEMS" style:display-name="ITEMS" style:family="paragraph" style:parent-style-name="Normal">
      <style:text-properties style:font-name="Arial" style:font-name-complex="Arial" fo:font-weight="bold" style:font-weight-asian="bold" fo:color="#808080" fo:hyphenate="false"/>
    </style:style>
    <style:style style:name="ITEMSCar" style:display-name="ITEMS Car" style:family="text">
      <style:text-properties style:font-name="Arial" style:font-name-complex="Arial" fo:font-weight="bold" style:font-weight-asian="bold" fo:color="#808080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AR" style:language-asian="es" style:country-asian="A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800" draw:style-name="a0" draw:name="Imagen 27" text:anchor-type="paragraph" svg:x="-1.18125in" svg:y="-0.49722in" svg:width="8.26806in" svg:height="11.69028in" style:rel-width="scale" style:rel-height="scale"><draw:image xlink:href="media/image1.png" xlink:type="simple" xlink:show="embed" xlink:actuate="onLoad"/><svg:title/><svg:desc>plantilla tesinas_Mesa de trabajo 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iadna</meta:initial-creator>
    <dc:creator>Ariadna</dc:creator>
    <meta:creation-date>2022-07-08T16:03:00Z</meta:creation-date>
    <dc:date>2022-07-08T16:03:00Z</dc:date>
    <meta:print-date>2010-09-22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